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Italic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9.991cm" fo:margin-right="0cm" fo:margin-top="0cm" fo:margin-bottom="0cm" fo:line-height="100%" fo:text-indent="1.249cm" style:auto-text-indent="false"/>
      <style:text-properties style:font-name="Arial1" fo:font-size="9pt" style:font-size-asian="9pt" style:font-name-complex="Arial2" style:font-size-complex="9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Calibri1" fo:font-size="12pt" style:font-size-asian="12pt" style:font-name-complex="Arial2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Calibri1" fo:font-size="12pt" style:font-size-asian="12pt" style:font-name-complex="Arial2" style:font-size-complex="12pt"/>
    </style:style>
    <style:style style:name="P6" style:family="paragraph" style:parent-style-name="Standard">
      <style:paragraph-properties fo:margin-top="0cm" fo:margin-bottom="0cm" fo:line-height="150%"/>
      <style:text-properties style:font-name="Calibri1" fo:font-size="12pt" style:font-size-asian="12pt" style:font-name-complex="Arial2" style:font-size-complex="12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Calibri1" fo:font-size="12pt" style:font-size-asian="12pt" style:font-name-complex="Arial2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Calibri2" fo:font-size="12pt" fo:font-weight="bold" style:font-size-asian="12pt" style:font-weight-asian="bold" style:font-name-complex="Arial2" style:font-size-complex="12pt"/>
    </style:style>
    <style:style style:name="P9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Arial1" fo:font-size="9pt" style:font-size-asian="9pt" style:font-name-complex="Arial2" style:font-size-complex="9pt"/>
    </style:style>
    <style:style style:name="P10" style:family="paragraph" style:parent-style-name="Standard">
      <style:paragraph-properties fo:margin-left="9.991cm" fo:margin-right="0cm" fo:margin-top="0cm" fo:margin-bottom="0cm" fo:line-height="100%" fo:text-indent="1.249cm" style:auto-text-indent="false"/>
      <style:text-properties style:font-name="Arial1" fo:font-size="9pt" style:font-size-asian="9pt" style:font-name-complex="Arial2" style:font-size-complex="9pt"/>
    </style:style>
    <style:style style:name="P11" style:family="paragraph" style:parent-style-name="Standard">
      <style:paragraph-properties fo:margin-left="5.251cm" fo:margin-right="0cm" fo:margin-top="0cm" fo:margin-bottom="0cm" fo:line-height="100%" fo:text-indent="0cm" style:auto-text-indent="false"/>
      <style:text-properties style:font-name="Calibri1" fo:font-size="12pt" style:font-size-asian="12pt" style:font-name-complex="Arial2" style:font-size-complex="12pt"/>
    </style:style>
    <style:style style:name="P12" style:family="paragraph" style:parent-style-name="Standard">
      <style:paragraph-properties fo:margin-left="5.251cm" fo:margin-right="0cm" fo:margin-top="0cm" fo:margin-bottom="0cm" fo:line-height="150%" fo:text-indent="0cm" style:auto-text-indent="false"/>
      <style:text-properties style:font-name="Calibri1" fo:font-size="12pt" style:font-size-asian="12pt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5.251cm" style:auto-text-indent="false"/>
      <style:text-properties style:font-name="Calibri1" fo:font-size="12pt" style:font-size-asian="12pt" style:font-name-complex="Arial2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5.251cm" style:auto-text-indent="false"/>
      <style:text-properties style:font-name="Calibri1" fo:font-size="12pt" style:font-size-asian="12pt" style:font-name-complex="Arial2" style:font-size-complex="12pt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List_20_Paragraph" style:list-style-name="WWNum2">
      <style:paragraph-properties fo:margin-left="0.501cm" fo:margin-right="0cm" fo:margin-top="0cm" fo:margin-bottom="0cm" fo:text-indent="-0.501cm" style:auto-text-indent="false"/>
      <style:text-properties style:font-name="Calibri1" fo:font-size="12pt" style:font-size-asian="12pt" style:font-name-complex="Arial2" style:font-size-complex="12pt"/>
    </style:style>
    <style:style style:name="P17" style:family="paragraph" style:parent-style-name="List_20_Paragraph" style:list-style-name="WWNum2">
      <style:paragraph-properties fo:margin-left="0.501cm" fo:margin-right="0cm" fo:margin-top="0cm" fo:margin-bottom="0cm" fo:line-height="150%" fo:text-indent="-0.501cm" style:auto-text-indent="false"/>
      <style:text-properties style:font-name="Calibri1" fo:font-size="12pt" style:font-size-asian="12pt" style:font-name-complex="Arial2" style:font-size-complex="12pt"/>
    </style:style>
    <style:style style:name="P18" style:family="paragraph" style:parent-style-name="List_20_Paragraph" style:list-style-name="WWNum2">
      <style:paragraph-properties fo:margin-left="0.501cm" fo:margin-right="0cm" fo:margin-top="0cm" fo:margin-bottom="0cm" fo:line-height="150%" fo:text-indent="-0.52cm" style:auto-text-indent="false"/>
      <style:text-properties style:font-name="Calibri1" fo:font-size="12pt" style:font-size-asian="12pt" style:font-name-complex="Arial2" style:font-size-complex="12pt"/>
    </style:style>
    <style:style style:name="P19" style:family="paragraph" style:parent-style-name="List_20_Paragraph" style:list-style-name="WWNum2">
      <style:paragraph-properties fo:margin-left="0.501cm" fo:margin-right="-0.042cm" fo:margin-top="0cm" fo:margin-bottom="0cm" fo:line-height="150%" fo:text-indent="-0.501cm" style:auto-text-indent="false"/>
      <style:text-properties style:font-name="Calibri1" fo:font-size="12pt" style:font-size-asian="12pt" style:font-name-complex="Arial2" style:font-size-complex="12pt"/>
    </style:style>
    <style:style style:name="T1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2"><text:s/>Łękno dnia…………………….…………………….</text:p>
      <text:p text:style-name="P2"/>
      <text:p text:style-name="P4">Imię i nazwisko …………………………………………………………………………………<text:tab/><text:tab/><text:tab/><text:tab/> </text:p>
      <text:p text:style-name="P4"/>
      <text:p text:style-name="P4"/>
      <text:p text:style-name="P6">Adres zamieszkania …………………………………………………………………………</text:p>
      <text:p text:style-name="P4"/>
      <text:p text:style-name="P4"/>
      <text:p text:style-name="P6">Numer PESEL: …………………………………………………………………………………</text:p>
      <text:p text:style-name="P4"/>
      <text:p text:style-name="P4"/>
      <text:p text:style-name="P4">Numer telefonu kontaktowego……………………………………lub adres e-mail……………………………………………</text:p>
      <text:p text:style-name="P4"/>
      <text:p text:style-name="P4"/>
      <text:p text:style-name="P8"/>
      <text:p text:style-name="P3">WNIOSEK O WYDANIE ZAŚWIADCZENIA</text:p>
      <text:p text:style-name="P1"/>
      <text:p text:style-name="P4">Zwracam się z prośbą o wystawienie zaświadczenia o pobieraniu / nie pobieraniu świadczeń w formie:</text:p>
      <text:p text:style-name="P4"/>
      <text:list xml:id="list6492861400129293948" text:style-name="WWNum2">
        <text:list-item>
          <text:p text:style-name="P17">zasiłku rodzinnego wraz z dodatkami</text:p>
        </text:list-item>
        <text:list-item>
          <text:p text:style-name="P17">jednorazowej zapomogi z tytułu urodzenia się dziecka</text:p>
        </text:list-item>
        <text:list-item>
          <text:p text:style-name="P16">świadczenia wychowawczego</text:p>
        </text:list-item>
        <text:list-item>
          <text:p text:style-name="P17">świadczenia rodzicielskiego</text:p>
        </text:list-item>
        <text:list-item>
          <text:p text:style-name="P17">świadczenia „Dobry start”</text:p>
        </text:list-item>
        <text:list-item>
          <text:p text:style-name="P17">świadczenia „Za życiem”</text:p>
        </text:list-item>
        <text:list-item>
          <text:p text:style-name="P17">zasiłku pielęgnacyjnego</text:p>
        </text:list-item>
        <text:list-item>
          <text:p text:style-name="P17">świadczenia pielęgnacyjnego</text:p>
        </text:list-item>
        <text:list-item>
          <text:p text:style-name="P18">specjalnego zasiłku opiekuńczego</text:p>
        </text:list-item>
        <text:list-item>
          <text:p text:style-name="P17">zasiłku dla opiekuna</text:p>
        </text:list-item>
        <text:list-item>
          <text:p text:style-name="P17">świadczeń alimentacyjnych</text:p>
        </text:list-item>
        <text:list-item>
          <text:p text:style-name="P17">dodatku mieszkaniowego</text:p>
        </text:list-item>
        <text:list-item>
          <text:p text:style-name="P17">zryczałtowanego dodatku energetycznego</text:p>
        </text:list-item>
        <text:list-item>
          <text:p text:style-name="P17">wszystkie świadczenia</text:p>
        </text:list-item>
        <text:list-item>
          <text:p text:style-name="P17">zasiłku celowego z pomocy społecznej</text:p>
        </text:list-item>
        <text:list-item>
          <text:p text:style-name="P17">zasiłku okresowego z pomocy społecznej</text:p>
        </text:list-item>
        <text:list-item>
          <text:p text:style-name="P17">zasiłku stałego z pomocy społecznej</text:p>
        </text:list-item>
        <text:list-item>
          <text:p text:style-name="P17">świadczenia pieniężnego w programie”Posiłek w szkole i w domu”</text:p>
        </text:list-item>
        <text:list-item>
          <text:p text:style-name="P19">inne:………………………………………………………………………………………………………………………………... <text:s text:c="3"/></text:p>
        </text:list-item>
      </text:list>
      <text:p text:style-name="P6"/>
      <text:p text:style-name="P6"/>
      <text:p text:style-name="P6"/>
      <text:p text:style-name="Standard"/>
      <text:p text:style-name="P15"/>
      <text:p text:style-name="Standard"/>
      <text:p text:style-name="P6">na rzecz……………………………………………………………………………………………………………………………………………….</text:p>
      <text:p text:style-name="P6">za okres od <text:s text:c="2"/>……………………… <text:s/>do <text:s/>………………………………w celu przedłożenia w <text:s text:c="2"/>……………………………………</text:p>
      <text:p text:style-name="P6">w sprawie………………………………………………………………………........</text:p>
      <text:p text:style-name="P4"/>
      <text:p text:style-name="P11"><text:s text:c="57"/>.………………………………………….............</text:p>
      <text:p text:style-name="P12"><text:span text:style-name="T1"><text:s text:c="89"/>Data i podpis wnioskodawcy</text:span></text:p>
      <text:p text:style-name="P7">Do odbioru zaświadczenia upoważniam Panią/Pana……………….………………………………………………………………… <text:s/>legitymującą się/legitymującego się dowodem osobistym/paszportem………………………………………………..</text:p>
      <text:p text:style-name="P5"/>
      <text:p text:style-name="P5"/>
      <text:p text:style-name="P5"/>
      <text:p text:style-name="P13"><text:s text:c="36"/>………….………………………………………………………………..</text:p>
      <text:p text:style-name="P14"><text:s text:c="55"/>Data i podpis wnioskodawcy</text:p>
      <text:p text:style-name="P5"><text:s text:c="3"/></text:p>
      <text:p text:style-name="P7">Adnotacje pracownika……………………………………………………………………………………………………………………………….</text:p>
      <text:p text:style-name="P5">(np. forma i termin odbioru, uzgodnienia telefoniczne z klientem)</text:p>
      <text:p text:style-name="P5"/>
      <text:p text:style-name="P5"/>
      <text:p text:style-name="P5"><text:s text:c="103"/>…...........................................................</text:p>
      <text:p text:style-name="P5"><text:s text:c="108"/>podpis pracownika OPS Zaniemyś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Italic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942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s</meta:initial-creator>
    <meta:editing-cycles>5</meta:editing-cycles>
    <meta:print-date>2020-05-21T10:39:00</meta:print-date>
    <meta:creation-date>2020-05-21T08:54:00</meta:creation-date>
    <dc:date>2021-03-10T15:21:57.56</dc:date>
    <meta:editing-duration>PT18M37S</meta:editing-duration>
    <meta:generator>OpenOffice/4.1.1$Win32 OpenOffice.org_project/411m6$Build-9775</meta:generator>
    <meta:document-statistic meta:table-count="0" meta:image-count="0" meta:object-count="0" meta:page-count="2" meta:paragraph-count="39" meta:word-count="173" meta:character-count="21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