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0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78cm" fo:margin-left="-0.026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3.979cm"/>
    </style:style>
    <style:style style:name="Tabela2.C" style:family="table-column">
      <style:table-column-properties style:column-width="3.999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2.254cm"/>
    </style:style>
    <style:style style:name="Tabela2.1" style:family="table-row">
      <style:table-row-properties style:min-row-height="1.145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6" style:family="table-row">
      <style:table-row-properties style:min-row-height="0.5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8" style:family="paragraph" style:parent-style-name="Standard">
      <style:paragraph-properties fo:margin-left="12.488cm" fo:margin-right="0cm" fo:text-indent="1.249cm" style:auto-text-indent="false"/>
    </style:style>
    <style:style style:name="P19" style:family="paragraph" style:parent-style-name="Standard">
      <style:paragraph-properties fo:margin-left="12.488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niemyśl, dnia …………………..</text:span></text:p>
      <text:p text:style-name="Standard"><text:span text:style-name="T2">Dane wnioskodawcy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">Imię i nazwisko: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<text:span text:style-name="T1">Adres zamieszkania: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<text:span text:style-name="T1">Adres do korespondencji: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<text:span text:style-name="T1">Telefon: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<text:span text:style-name="T1">E-mail:</text:span>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9"/>
      <text:p text:style-name="P8"><text:span text:style-name="T2">Wójt Gminy Zaniemyśl</text:span></text:p>
      <text:p text:style-name="P8"><text:span text:style-name="T2">Łękno, ul. Poznańska 12 B</text:span></text:p>
      <text:p text:style-name="P8"><text:span text:style-name="T2">63-020 Zaniemyśl</text:span></text:p>
      <text:p text:style-name="P1"><text:span text:style-name="T2">WNIOSEK </text:span></text:p>
      <text:p text:style-name="P1"><text:span text:style-name="T2">O WYDANIE WIELKOPOLSKIEJ KARTY RODZINY/DUPLIKATU WIELKOPOLSKIEJ KARTY RODZINY*</text:span></text:p>
      <text:p text:style-name="P7"><text:span text:style-name="T2">Wnoszę o wydanie ...... sztuk Wielkopolskiej Karty Rodziny uprawniającej niżej wymienione osoby do korzystania z ulg i uprawnień, określonych <text:line-break/>w Programie „Wielkopolska Karta Rodziny”</text:span><text:bookmark text:name="_GoBack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<text:span text:style-name="T8">lp.</text:span></text:p>
          </table:table-cell>
          <table:table-cell table:style-name="Tabela2.B1" office:value-type="string">
            <text:p text:style-name="P12"><text:span text:style-name="T8">nazwisko (drukowane litery)</text:span></text:p>
          </table:table-cell>
          <table:table-cell table:style-name="Tabela2.B1" office:value-type="string">
            <text:p text:style-name="P12"><text:span text:style-name="T8">imię (drukowane litery)</text:span></text:p>
          </table:table-cell>
          <table:table-cell table:style-name="Tabela2.B1" office:value-type="string">
            <text:p text:style-name="P12"><text:span text:style-name="T8">data urodzenia </text:span></text:p>
            <text:p text:style-name="P12"><text:span text:style-name="T8">(dzień, miesiąc, rok)</text:span></text:p>
          </table:table-cell>
          <table:table-cell table:style-name="Tabela2.A1" office:value-type="string">
            <text:p text:style-name="P12"><text:span text:style-name="T8">w przypadku rodzica (zaznaczyć X)</text:span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7">1</text:span></text:p>
          </table:table-cell>
          <table:table-cell table:style-name="Tabela2.B2" office:value-type="string">
            <text:p text:style-name="P11"><text:span text:style-name="T6"/></text:p>
            <text:p text:style-name="P16"/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7">2</text:span></text:p>
          </table:table-cell>
          <table:table-cell table:style-name="Tabela2.B2" office:value-type="string">
            <text:p text:style-name="P11"><text:span text:style-name="T6"/></text:p>
            <text:p text:style-name="P16"/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7">3</text:span></text:p>
          </table:table-cell>
          <table:table-cell table:style-name="Tabela2.B2" office:value-type="string">
            <text:p text:style-name="P11"><text:span text:style-name="T6"/></text:p>
            <text:p text:style-name="P16"/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7">4</text:span></text:p>
          </table:table-cell>
          <table:table-cell table:style-name="Tabela2.B2" office:value-type="string">
            <text:p text:style-name="P11"><text:span text:style-name="T6"/></text:p>
            <text:p text:style-name="P16"/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</table:table-row>
        <table:table-row table:style-name="Tabela2.6">
          <table:table-cell table:style-name="Tabela2.A2" office:value-type="string">
            <text:p text:style-name="P12"><text:span text:style-name="T7">5</text:span></text:p>
          </table:table-cell>
          <table:table-cell table:style-name="Tabela2.B2" office:value-type="string">
            <text:p text:style-name="P11"><text:span text:style-name="T6"/></text:p>
            <text:p text:style-name="P16"/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  <table:table-cell table:style-name="Tabela2.B2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1" office:value-type="string">
            <text:p text:style-name="P17"/>
            <text:p text:style-name="P12"><text:span text:style-name="T7">6</text:span></text:p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1" office:value-type="string">
            <text:p text:style-name="P12"><text:span text:style-name="T7"/></text:p>
            <text:p text:style-name="P12"><text:span text:style-name="T7">7</text:span></text:p>
          </table:table-cell>
          <table:table-cell table:style-name="Tabela2.B1" office:value-type="string">
            <text:p text:style-name="P11"><text:span text:style-name="T6"/></text:p>
            <text:p text:style-name="P16"/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1" office:value-type="string">
            <text:p text:style-name="P12"><text:span text:style-name="T7">8</text:span></text:p>
          </table:table-cell>
          <table:table-cell table:style-name="Tabela2.B1" office:value-type="string">
            <text:p text:style-name="P11"><text:span text:style-name="T6"/></text:p>
            <text:p text:style-name="P16"/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1" office:value-type="string">
            <text:p text:style-name="P12"><text:span text:style-name="T7">9</text:span></text:p>
          </table:table-cell>
          <table:table-cell table:style-name="Tabela2.B1" office:value-type="string">
            <text:p text:style-name="P11"><text:span text:style-name="T6"/></text:p>
            <text:p text:style-name="P16"/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</table:table-row>
        <table:table-row table:style-name="Tabela2.2">
          <table:table-cell table:style-name="Tabela2.A1" office:value-type="string">
            <text:p text:style-name="P12"><text:span text:style-name="T7">10</text:span></text:p>
          </table:table-cell>
          <table:table-cell table:style-name="Tabela2.B1" office:value-type="string">
            <text:p text:style-name="P11"><text:span text:style-name="T6"/></text:p>
            <text:p text:style-name="P16"/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  <table:table-cell table:style-name="Tabela2.B1" office:value-type="string">
            <text:p text:style-name="P11"><text:span text:style-name="T6"/></text:p>
          </table:table-cell>
        </table:table-row>
      </table:table>
      <text:p text:style-name="P2"/>
      <text:p text:style-name="P5"><text:span text:style-name="T4"/></text:p>
      <text:p text:style-name="P5"><text:soft-page-break/><text:span text:style-name="T4">Oświadczenia:</text:span></text:p>
      <text:p text:style-name="P13"><text:span text:style-name="T3">Oświadczam, że ………………………………………………………………….......................</text:span></text:p>
      <text:p text:style-name="P13"><text:span text:style-name="T3"><text:tab/><text:tab/><text:tab/><text:tab/>(imię i nazwisko osoby powyżej 18 roku życia)</text:span></text:p>
      <text:p text:style-name="P15"/>
      <text:p text:style-name="P13"><text:span text:style-name="T3">jest uczniem/studentem …………………………………………………………………………</text:span></text:p>
      <text:p text:style-name="P12"><text:span text:style-name="T3">(nazwa placówki)</text:span></text:p>
      <text:p text:style-name="P12"><text:span text:style-name="T3">Planowany termin ukończenia nauki</text:span><text:span text:style-name="T10">1)</text:span><text:span text:style-name="T3"> ………………………………………….........................</text:span></text:p>
      <text:p text:style-name="P15"/>
      <text:p text:style-name="P15"/>
      <text:p text:style-name="P13"><text:span text:style-name="T3">Oświadczam, że ………………………………………………………………….......................</text:span></text:p>
      <text:p text:style-name="P13"><text:span text:style-name="T3"><text:tab/><text:tab/><text:tab/><text:tab/>(imię i nazwisko osoby powyżej 18 roku życia)</text:span></text:p>
      <text:p text:style-name="P15"/>
      <text:p text:style-name="P13"><text:span text:style-name="T3">jest uczniem/studentem …………………………………………………………………………</text:span></text:p>
      <text:p text:style-name="P12"><text:span text:style-name="T3">(nazwa placówki)</text:span></text:p>
      <text:p text:style-name="P12"><text:span text:style-name="T3">Planowany termin ukończenia nauki</text:span><text:span text:style-name="T10">1)</text:span><text:span text:style-name="T3"> ………………………………………….........................</text:span></text:p>
      <text:p text:style-name="P15"/>
      <text:p text:style-name="P15"/>
      <text:p text:style-name="P13"><text:span text:style-name="T3">Oświadczam, że ………………………………………………………………….......................</text:span></text:p>
      <text:p text:style-name="P13"><text:span text:style-name="T3"><text:tab/><text:tab/><text:tab/><text:tab/>(imię i nazwisko osoby powyżej 18 roku życia)</text:span></text:p>
      <text:p text:style-name="P15"/>
      <text:p text:style-name="P13"><text:span text:style-name="T3">jest uczniem/studentem …………………………………………………………………………</text:span></text:p>
      <text:p text:style-name="P12"><text:span text:style-name="T3">(nazwa placówki)</text:span></text:p>
      <text:p text:style-name="P12"><text:span text:style-name="T3">Planowany termin ukończenia nauki</text:span><text:span text:style-name="T10">1) </text:span><text:span text:style-name="T3">………………………………………….........................</text:span></text:p>
      <text:p text:style-name="P19"/>
      <text:p text:style-name="P13"><text:span text:style-name="T3">Oświadczam, że ………………………………………………………………….......................</text:span></text:p>
      <text:p text:style-name="P13"><text:span text:style-name="T3"><text:tab/><text:tab/><text:tab/><text:tab/>(imię i nazwisko osoby powyżej 18 roku życia)</text:span></text:p>
      <text:p text:style-name="P15"/>
      <text:p text:style-name="P13"><text:span text:style-name="T3">jest uczniem/studentem …………………………………………………………………………</text:span></text:p>
      <text:p text:style-name="P12"><text:span text:style-name="T3">(nazwa placówki)</text:span></text:p>
      <text:p text:style-name="P12"><text:span text:style-name="T3">Planowany termin ukończenia nauki</text:span><text:span text:style-name="T10">1) </text:span><text:span text:style-name="T3">………………………………………….........................</text:span></text:p>
      <text:p text:style-name="P18"><text:span text:style-name="T3"/></text:p>
      <text:p text:style-name="P6"><text:span text:style-name="T3">………………………………….…</text:span></text:p>
      <text:p text:style-name="P5"><text:span text:style-name="T4">Oświadczam, że: <text:s text:c="77"/>Data i podpis</text:span></text:p>
      <text:p text:style-name="P5"><text:span text:style-name="T3">− powyższe dane są prawdziwe,</text:span></text:p>
      <text:p text:style-name="P5"><text:span text:style-name="T3">- jestem świadoma/świadomy odpowiedzialności karnej za złożenie fałszywego oświadczenia,</text:span></text:p>
      <text:p text:style-name="P5"><text:span text:style-name="T3">− jestem umocowany/umocowana do złożenia wniosku o przyznanie Wielkopolskiej Karty Rodziny lub wydanie duplikatu Wielkopolskiej Karty rodziny oraz do odebrania Wielkopolskiej Karty Rodziny lub duplikatu Wielkopolskiej Karty Rodziny <text:s/>w imieniu członków rodziny wielodzietnej, wskazanych w niniejszym wniosku</text:span></text:p>
      <text:p text:style-name="P6"><text:span text:style-name="T3">………………………………….………</text:span></text:p>
      <text:p text:style-name="P6"><text:span text:style-name="T5">Data i podpis </text:span><text:span text:style-name="T3"><text:s text:c="23"/></text:span></text:p>
      <text:p text:style-name="P5"><text:span text:style-name="T3">− wyrażam zgodę na przetwarzanie danych osobowych zgodnie z ustawą z dnia 29 sierpnia 1997 roku o ochronie danych osobowych (Dz. U. z 2002 r. Nr 101, poz. 926 z późn. zm.).</text:span></text:p>
      <text:p text:style-name="P6"><text:span text:style-name="T3"/></text:p>
      <text:p text:style-name="P6"><text:span text:style-name="T3">………………………………….……….</text:span></text:p>
      <text:p text:style-name="P6"><text:span text:style-name="T3">Data i podpis <text:s text:c="23"/></text:span></text:p>
      <text:p text:style-name="P6"><text:soft-page-break/><text:span text:style-name="T3"/></text:p>
      <text:p text:style-name="P4"/>
      <text:p text:style-name="P4"/>
      <text:p text:style-name="P5"><text:span text:style-name="T4">Po zakończeniu ważności Kart zobowiązuję się do ich zwrotu w siedzibie Ośrodka Pomocy Społecznej <text:s/>w Zaniemyślu, Łękno ul. Poznańska 12B, zgodnie z §7 pkt. 8 Programu „Wielkopolska Karta Rodziny”.</text:span></text:p>
      <text:p text:style-name="P6"><text:span text:style-name="T3">………………………………….……….</text:span></text:p>
      <text:p text:style-name="P3"><text:span text:style-name="T9">Data i podpis <text:s text:c="18"/></text:span></text:p>
      <text:p text:style-name="Standard"><text:span text:style-name="T3">Składając wniosek o przyznanie Karty, należy przedstawić oryginały lub odpisy dokumentów potwierdzających prawo do przyznania Karty:</text:span></text:p>
      <text:p text:style-name="P5"><text:span text:style-name="T3">1. W przypadku dzieci legitymujących się orzeczeniem o umiarkowanym albo znacznym stopniu niepełnosprawności w wieku powyżej 18 roku życia – orzeczenie o umiarkowanym albo znacznym stopniu niepełnosprawności</text:span></text:p>
      <text:p text:style-name="P5"><text:span text:style-name="T3">2. W przypadku dzieci umieszczonych w rodzinie zastępczej lub rodzinnym domu dziecka – postanowienie o umieszczeniu w rodzinie zastępczej lub rodzinnym domu dziecka.</text:span></text:p>
      <text:p text:style-name="P4"/>
      <text:p text:style-name="Standard"><text:span text:style-name="T3">* niepotrzebne skreślić</text:span></text:p>
      <text:p text:style-name="P5"><text:span text:style-name="T3">¹</text:span><text:span text:style-name="T10">)</text:span><text:span text:style-name="T3"> wypełnić zgodnie z zaświadczeniem ze szkoły lub szkoły wyższej <text:line-break/>o planowanym terminie ukończenia nauki w danej placów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967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Czaplicka</meta:initial-creator>
    <meta:editing-cycles>10</meta:editing-cycles>
    <meta:print-date>2018-10-30T08:11:55.15</meta:print-date>
    <meta:creation-date>2015-05-14T09:31:00</meta:creation-date>
    <dc:date>2018-10-30T08:14:26.39</dc:date>
    <meta:editing-duration>PT16M49S</meta:editing-duration>
    <meta:generator>OpenOffice/4.1.1$Win32 OpenOffice.org_project/411m6$Build-9775</meta:generator>
    <meta:document-statistic meta:table-count="2" meta:image-count="0" meta:object-count="0" meta:page-count="3" meta:paragraph-count="68" meta:word-count="392" meta:character-count="3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