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style:min-row-height="1.2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496cm" style:keep-together="true" fo:keep-together="auto"/>
    </style:style>
    <style:style style:name="Tabela1.4" style:family="table-row">
      <style:table-row-properties style:min-row-height="1.247cm" style:keep-together="true" fo:keep-together="auto"/>
    </style:style>
    <style:style style:name="Tabela2" style:family="table">
      <style:table-properties style:width="15.804cm" fo:margin-left="-0.026cm" fo:margin-top="0cm" fo:margin-bottom="0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4.008cm"/>
    </style:style>
    <style:style style:name="Tabela2.D" style:family="table-column">
      <style:table-column-properties style:column-width="3.754cm"/>
    </style:style>
    <style:style style:name="Tabela2.E" style:family="table-column">
      <style:table-column-properties style:column-width="2.258cm"/>
    </style:style>
    <style:style style:name="Tabela2.1" style:family="table-row">
      <style:table-row-properties style:min-row-height="1.311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605cm" style:keep-together="true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5" style:family="table-row">
      <style:table-row-properties style:min-row-height="1.229cm" style:keep-together="true" fo:keep-together="auto"/>
    </style:style>
    <style:style style:name="Tabela2.6" style:family="table-row">
      <style:table-row-properties style:min-row-height="0.663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5" style:family="paragraph" style:parent-style-name="Standard">
      <style:paragraph-properties fo:margin-left="12.488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12.488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Łękno, dnia …………………..</text:p>
      <text:p text:style-name="P9"/>
      <text:p text:style-name="P18">WNIOSEK </text:p>
      <text:p text:style-name="P18">O WYDANIE WIELKOPOLSKIEJ KARTY RODZINY/DUPLIKATU WIELKOPOLSKIEJ KARTY RODZINY*</text:p>
      <text:p text:style-name="P8"/>
      <text:p text:style-name="P3">Dane wnioskod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Imię i nazwisko:</text:p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24">Adres zamieszkania:</text:p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24">Adres do korespondencji:</text:p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24">Telefon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3"/>
      <text:p text:style-name="P19">Wnoszę o wydanie ...... sztuk Wielkopolskiej Karty Rodziny uprawniającej niżej wymienione osoby do korzystania z ulg i uprawnień, określonych <text:line-break/>w Programie „Wielkopolska Karta Rodziny”.</text:p>
      <text:p text:style-name="P19">Nadmieniam, iż posiadam/nie posiadam* Kartę Dużej Rodzin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B1" office:value-type="string">
            <text:p text:style-name="P27">nazwisko (drukowane litery)</text:p>
          </table:table-cell>
          <table:table-cell table:style-name="Tabela2.B1" office:value-type="string">
            <text:p text:style-name="P27">imię (drukowane litery)</text:p>
          </table:table-cell>
          <table:table-cell table:style-name="Tabela2.B1" office:value-type="string">
            <text:p text:style-name="P27">data urodzenia </text:p>
            <text:p text:style-name="P27">(dzień, miesiąc, rok)</text:p>
          </table:table-cell>
          <table:table-cell table:style-name="Tabela2.A1" office:value-type="string">
            <text:p text:style-name="P27">w przypadku rodzica (zaznaczyć X)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13"/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4">2</text:p>
          </table:table-cell>
          <table:table-cell table:style-name="Tabela2.B2" office:value-type="string">
            <text:p text:style-name="P13"/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4">3</text:p>
          </table:table-cell>
          <table:table-cell table:style-name="Tabela2.B1" office:value-type="string">
            <text:p text:style-name="P13"/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4">4</text:p>
          </table:table-cell>
          <table:table-cell table:style-name="Tabela2.B1" office:value-type="string">
            <text:p text:style-name="P13"/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  <table:table-row table:style-name="Tabela2.6">
          <table:table-cell table:style-name="Tabela2.A1" office:value-type="string">
            <text:p text:style-name="P14">5</text:p>
          </table:table-cell>
          <table:table-cell table:style-name="Tabela2.B1" office:value-type="string">
            <text:p text:style-name="P13"/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4"/>
            <text:p text:style-name="P14">6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  <text:soft-page-break/>
        <table:table-row table:style-name="Tabela2.2">
          <table:table-cell table:style-name="Tabela2.A1" office:value-type="string">
            <text:p text:style-name="P14">7</text:p>
          </table:table-cell>
          <table:table-cell table:style-name="Tabela2.B1" office:value-type="string">
            <text:p text:style-name="P13"/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4">8</text:p>
          </table:table-cell>
          <table:table-cell table:style-name="Tabela2.B1" office:value-type="string">
            <text:p text:style-name="P13"/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</table:table>
      <text:p text:style-name="P6"/>
      <text:p text:style-name="P6">Oświadczenia:</text:p>
      <text:p text:style-name="P12">Oświadczam, że ………………………………………………………………….......................</text:p>
      <text:p text:style-name="P12"><text:tab/><text:tab/><text:tab/><text:tab/>(imię i nazwisko osoby powyżej 18 roku życia)</text:p>
      <text:p text:style-name="P12"/>
      <text:p text:style-name="P12">jest uczniem/studentem …………………………………………………………………………</text:p>
      <text:p text:style-name="P26">(nazwa placówki)</text:p>
      <text:p text:style-name="P10"><text:span text:style-name="T1">Planowany termin ukończenia nauki</text:span><text:span text:style-name="T2">1)</text:span><text:span text:style-name="T1"> ………………………………………….........................</text:span></text:p>
      <text:p text:style-name="P12"/>
      <text:p text:style-name="P12"/>
      <text:p text:style-name="P12">Oświadczam, że ………………………………………………………………….......................</text:p>
      <text:p text:style-name="P12"><text:tab/><text:tab/><text:tab/><text:tab/>(imię i nazwisko osoby powyżej 18 roku życia)</text:p>
      <text:p text:style-name="P12"/>
      <text:p text:style-name="P12">jest uczniem/studentem …………………………………………………………………………</text:p>
      <text:p text:style-name="P26">(nazwa placówki)</text:p>
      <text:p text:style-name="P10"><text:span text:style-name="T1">Planowany termin ukończenia nauki</text:span><text:span text:style-name="T2">1)</text:span><text:span text:style-name="T1"> ………………………………………….........................</text:span></text:p>
      <text:p text:style-name="P12"/>
      <text:p text:style-name="P12"/>
      <text:p text:style-name="P12">Oświadczam, że ………………………………………………………………….......................</text:p>
      <text:p text:style-name="P12"><text:tab/><text:tab/><text:tab/><text:tab/>(imię i nazwisko osoby powyżej 18 roku życia)</text:p>
      <text:p text:style-name="P12"/>
      <text:p text:style-name="P12">jest uczniem/studentem …………………………………………………………………………</text:p>
      <text:p text:style-name="P26">(nazwa placówki)</text:p>
      <text:p text:style-name="P10"><text:span text:style-name="T1">Planowany termin ukończenia nauki</text:span><text:span text:style-name="T2">1) </text:span><text:span text:style-name="T1">………………………………………….........................</text:span></text:p>
      <text:p text:style-name="P15"/>
      <text:p text:style-name="P12">Oświadczam, że ………………………………………………………………….......................</text:p>
      <text:p text:style-name="P12"><text:tab/><text:tab/><text:tab/><text:tab/>(imię i nazwisko osoby powyżej 18 roku życia)</text:p>
      <text:p text:style-name="P12"/>
      <text:p text:style-name="P12">jest uczniem/studentem …………………………………………………………………………</text:p>
      <text:p text:style-name="P26">(nazwa placówki)</text:p>
      <text:p text:style-name="P10"><text:span text:style-name="T1">Planowany termin ukończenia nauki</text:span><text:span text:style-name="T2">1) </text:span><text:span text:style-name="T1">………………………………………….........................</text:span></text:p>
      <text:p text:style-name="P15"/>
      <text:p text:style-name="P12">Oświadczam, że ………………………………………………………………….......................</text:p>
      <text:p text:style-name="P12"><text:tab/><text:tab/><text:tab/><text:tab/>(imię i nazwisko osoby powyżej 18 roku życia)</text:p>
      <text:p text:style-name="P12"/>
      <text:p text:style-name="P12">jest uczniem/studentem …………………………………………………………………………</text:p>
      <text:p text:style-name="P26">(nazwa placówki)</text:p>
      <text:p text:style-name="P10"><text:span text:style-name="T1">Planowany termin ukończenia nauki</text:span><text:span text:style-name="T2">1) </text:span><text:span text:style-name="T1">………………………………………….........................</text:span></text:p>
      <text:p text:style-name="P15"/>
      <text:p text:style-name="P12">Oświadczam, że ………………………………………………………………….......................</text:p>
      <text:p text:style-name="P12"><text:tab/><text:tab/><text:tab/><text:tab/>(imię i nazwisko osoby powyżej 18 roku życia)</text:p>
      <text:p text:style-name="P12"/>
      <text:p text:style-name="P12">jest uczniem/studentem …………………………………………………………………………</text:p>
      <text:p text:style-name="P26">(nazwa placówki)</text:p>
      <text:p text:style-name="P10"><text:span text:style-name="T1">Planowany termin ukończenia nauki</text:span><text:span text:style-name="T2">1) </text:span><text:span text:style-name="T1">………………………………………….........................</text:span></text:p>
      <text:p text:style-name="P15"/>
      <text:p text:style-name="P5">Data i podpis…………………….…</text:p>
      <text:p text:style-name="P6"><text:soft-page-break/>Oświadczam, że:</text:p>
      <text:p text:style-name="P4">− powyższe dane są prawdziwe,</text:p>
      <text:p text:style-name="P4">- jestem świadoma/świadomy odpowiedzialności karnej za złożenie fałszywego oświadczenia,</text:p>
      <text:p text:style-name="P4">− jestem umocowany/umocowana do złożenia wniosku o przyznanie Wielkopolskiej Karty Rodziny lub wydanie duplikatu Wielkopolskiej Karty rodziny oraz do odebrania Wielkopolskiej Karty Rodziny lub duplikatu Wielkopolskiej Karty Rodziny <text:s/>w imieniu członków rodziny wielodzietnej, wskazanych w niniejszym wniosku.</text:p>
      <text:p text:style-name="P5">Data i podpis………………….……….</text:p>
      <text:p text:style-name="P5"/>
      <text:p text:style-name="P4">- oświadczam, że nie jestem pozbawiony/pozbawiona władzy rodzicielskiej oraz, że władza rodzicielska nie jest mi zawieszona ani ograniczona</text:p>
      <text:p text:style-name="P5">Data i podpis………………….……….</text:p>
      <text:p text:style-name="P2"/>
      <text:p text:style-name="P4">− wyrażam zgodę na przetwarzanie danych osobowych zgodnie z ustawą z dnia 29 sierpnia 1997 roku o ochronie danych osobowych (Dz. U. z 2016r. poz. 927).</text:p>
      <text:p text:style-name="P5">Data i podpis………………….……….</text:p>
      <text:p text:style-name="P4"/>
      <text:p text:style-name="P6">Po zakończeniu ważności Kart zobowiązuję się do ich zwrotu w siedzibie <text:s/>Ośrodka Pomocy Społecznej w Zaniemyślu, ul. Poznańska <text:s/>12B Łękno , zgodnie z §8 pkt. 7 Programu „Wielkopolska Karta Rodziny”.</text:p>
      <text:p text:style-name="P5">Data i podpis………………….……….</text:p>
      <text:p text:style-name="P1"/>
      <text:p text:style-name="P21">Składając wniosek o przyznanie Karty, należy przedstawić oryginały lub odpisy dokumentów potwierdzających prawo do przyznania Karty:</text:p>
      <text:p text:style-name="P4">1. W przypadku dzieci legitymujących się orzeczeniem o umiarkowanym albo znacznym stopniu niepełnosprawności w wieku powyżej 18 roku życia – orzeczenie o umiarkowanym albo znacznym stopniu niepełnosprawności</text:p>
      <text:p text:style-name="P4">2. W przypadku dzieci umieszczonych w rodzinie zastępczej lub rodzinnym domu dziecka – postanowienie o umieszczeniu w rodzinie zastępczej lub rodzinnym domu dziecka.</text:p>
      <text:p text:style-name="P4"/>
      <text:p text:style-name="P21">* niepotrzebne skreślić</text:p>
      <text:p text:style-name="P7"><text:span text:style-name="T1">¹</text:span><text:span text:style-name="T2">)</text:span><text:span text:style-name="T1"> wypełnić zgodnie z zaświadczeniem ze szkoły lub szkoły wyższej <text:line-break/>o planowanym terminie ukończenia nauki w danej placów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Czaplicka</meta:initial-creator>
    <meta:editing-cycles>5</meta:editing-cycles>
    <meta:print-date>2018-01-11T09:56:00</meta:print-date>
    <meta:creation-date>2018-01-11T11:00:00</meta:creation-date>
    <dc:date>2021-08-19T12:48:31.65</dc:date>
    <meta:editing-duration>PT49S</meta:editing-duration>
    <meta:generator>OpenOffice/4.1.1$Win32 OpenOffice.org_project/411m6$Build-9775</meta:generator>
    <meta:document-statistic meta:table-count="2" meta:image-count="0" meta:object-count="0" meta:page-count="3" meta:paragraph-count="73" meta:word-count="437" meta:character-count="381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