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86cm" fo:margin-left="0.041cm" table:align="left" style:writing-mode="lr-tb"/>
    </style:style>
    <style:style style:name="Tabela1.A" style:family="table-column">
      <style:table-column-properties style:column-width="1.667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3.784cm"/>
    </style:style>
    <style:style style:name="Tabela1.D" style:family="table-column">
      <style:table-column-properties style:column-width="4.82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>
        <style:tab-stops>
          <style:tab-stop style:position="9.975cm"/>
        </style:tab-stops>
      </style:paragraph-properties>
    </style:style>
    <style:style style:name="P3" style:family="paragraph" style:parent-style-name="Text_20_body">
      <style:paragraph-properties fo:text-align="justify" style:justify-single-word="false" style:snap-to-layout-gri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line-height="150%" fo:text-align="justify" style:justify-single-word="false"/>
    </style:style>
    <style:style style:name="P6" style:family="paragraph" style:parent-style-name="Text_20_body">
      <style:paragraph-properties fo:line-height="150%" fo:text-align="justify" style:justify-single-word="false"/>
      <style:text-properties fo:font-size="11pt" style:font-size-asian="11pt" style:font-size-complex="11pt"/>
    </style:style>
    <style:style style:name="P7" style:family="paragraph" style:parent-style-name="Text_20_body">
      <style:paragraph-properties fo:margin-left="6.509cm" fo:margin-right="0cm" fo:text-align="justify" style:justify-single-word="false" fo:orphans="2" fo:widows="2" fo:hyphenation-ladder-count="no-limit" fo:text-indent="1.27cm" style:auto-text-indent="false" style:writing-mode="lr-tb"/>
      <style:text-properties fo:hyphenate="false" fo:hyphenation-remain-char-count="2" fo:hyphenation-push-char-count="2"/>
    </style:style>
    <style:style style:name="P8" style:family="paragraph" style:parent-style-name="Text_20_body">
      <style:paragraph-properties fo:margin-left="6.509cm" fo:margin-right="0cm" fo:text-align="justify" style:justify-single-word="false" fo:orphans="2" fo:widows="2" fo:hyphenation-ladder-count="no-limit" fo:text-indent="1.27cm" style:auto-text-indent="false" style:writing-mode="lr-tb"/>
      <style:text-properties fo:font-size="10pt" style:font-size-asian="10pt" fo:hyphenate="false" fo:hyphenation-remain-char-count="2" fo:hyphenation-push-char-count="2"/>
    </style:style>
    <style:style style:name="P9" style:family="paragraph" style:parent-style-name="Text_20_body" style:master-page-name="Standard">
      <style:paragraph-properties fo:margin-left="6.509cm" fo:margin-right="0cm" fo:text-align="justify" style:justify-single-word="false" fo:orphans="2" fo:widows="2" fo:hyphenation-ladder-count="no-limit" fo:text-indent="1.27cm" style:auto-text-indent="false" style:page-number="auto" style:writing-mode="lr-tb"/>
      <style:text-properties fo:hyphenate="false" fo:hyphenation-remain-char-count="2" fo:hyphenation-push-char-count="2"/>
    </style:style>
    <style:style style:name="P10" style:family="paragraph" style:parent-style-name="Text_20_body">
      <style:paragraph-properties fo:margin-left="1.249cm" fo:margin-right="0cm" fo:text-align="justify" style:justify-single-word="false" fo:text-indent="1.249cm" style:auto-text-indent="false"/>
      <style:text-properties fo:font-size="10pt" style:font-size-asian="10pt"/>
    </style:style>
    <style:style style:name="P11" style:family="paragraph" style:parent-style-name="Text_20_body">
      <style:paragraph-properties fo:margin-left="1.249cm" fo:margin-right="0cm" fo:text-align="justify" style:justify-single-word="false" fo:text-indent="1.249cm" style:auto-text-indent="false"/>
    </style:style>
    <style:style style:name="P12" style:family="paragraph" style:parent-style-name="Text_20_body">
      <style:paragraph-properties fo:margin-left="1.249cm" fo:margin-right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1.249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4" style:family="paragraph" style:parent-style-name="Text_20_body">
      <style:paragraph-properties fo:margin-left="1.799cm" fo:margin-right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0pt" style:font-size-asian="10pt"/>
    </style:style>
    <style:style style:name="P17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T1" style:family="text">
      <style:text-properties fo:font-size="10pt" style:font-size-asian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66"/>Załącznik Nr 2 <text:s text:c="11"/></text:span></text:p>
      <text:p text:style-name="P8">do Uchwały Nr XXXII/213/2021 Rady Gminy Zaniemyśl <text:s text:c="78"/></text:p>
      <text:p text:style-name="P7"><text:span text:style-name="T1"><text:s text:c="55"/>z dnia <text:s/>31 maja 2021 r.</text:span> <text:span text:style-name="T1"><text:s text:c="18"/></text:span></text:p>
      <text:p text:style-name="P10"><text:s text:c="68"/></text:p>
      <text:p text:style-name="P10"><text:s text:c="73"/></text:p>
      <text:p text:style-name="P11"><text:span text:style-name="T1"><text:s text:c="82"/></text:span>.……………….…………………… <text:s text:c="26"/></text:p>
      <text:p text:style-name="P1"><text:s text:c="105"/><text:span text:style-name="T1">(miejscowość, data)</text:span></text:p>
      <text:p text:style-name="P1"><text:span text:style-name="T1"><text:s text:c="13"/></text:span>........................................................................</text:p>
      <text:p text:style-name="P12"><text:span text:style-name="T1">(imię i nazwisko składającego deklarację</text:span>) <text:s text:c="2"/></text:p>
      <text:p text:style-name="P12"/>
      <text:p text:style-name="P12">………………………………………………</text:p>
      <text:p text:style-name="P12"><text:span text:style-name="T1"><text:s text:c="18"/>(dokładny adres)</text:span></text:p>
      <text:p text:style-name="P12"/>
      <text:p text:style-name="P12"><text:span text:style-name="T2"><text:s text:c="45"/>Deklaracja o wysokości dochodów</text:span></text:p>
      <text:p text:style-name="P13"/>
      <text:p text:style-name="P1">za okres ..............................................................................................................................</text:p>
      <text:p text:style-name="P12"><text:span text:style-name="T1"><text:s text:c="22"/>(trzech miesięcy poprzedzających datę złożenia wniosku)</text:span></text:p>
      <text:p text:style-name="P12"><text:s/></text:p>
      <text:p text:style-name="P1">Oświadczam, że moje gospodarstwo domowe składa się z następujących osób:</text:p>
      <text:p text:style-name="P12"/>
      <text:p text:style-name="P1"><text:s text:c="6"/>1.Imię i nazwisko .....................................<text:span text:style-name="T3">WNIOSKODAWCA </text:span>data urodzenia …......……… </text:p>
      <text:p text:style-name="P14"><text:s text:c="3"/></text:p>
      <text:p text:style-name="P1"><text:s text:c="6"/>2. Imię i nazwisko ....................................... <text:s text:c="2"/>......................... data urodzenia ..…………....</text:p>
      <text:p text:style-name="P1"><text:s text:c="78"/><text:span text:style-name="T1">stopień pokrewieństwa</text:span></text:p>
      <text:p text:style-name="P1"><text:s text:c="6"/>3. Imię i nazwisko ........................................ <text:s text:c="2"/>………….…...data urodzenia …….……….. <text:s text:c="102"/></text:p>
      <text:p text:style-name="P1"><text:s text:c="78"/><text:span text:style-name="T1">stopień pokrewieństwa</text:span> </text:p>
      <text:p text:style-name="P1"><text:s text:c="6"/>4. Imię i nazwisko ........................................ <text:s/>……………. ….data urodzenia …….……… <text:s text:c="5"/></text:p>
      <text:p text:style-name="P1"><text:s text:c="78"/><text:span text:style-name="T1">stopień pokrewieństwa</text:span> </text:p>
      <text:p text:style-name="P1"><text:s text:c="6"/>5. Imię i nazwisko ....................................... <text:s text:c="2"/>……………...... data urodzenia …….……… </text:p>
      <text:p text:style-name="P1"><text:s text:c="78"/><text:span text:style-name="T1">stopień pokrewieństwa</text:span> </text:p>
      <text:p text:style-name="P1"><text:s text:c="6"/>6. Imię i nazwisko ...................................... <text:s text:c="3"/>……………...... <text:s/>data urodzenia .…….…….</text:p>
      <text:p text:style-name="P1"><text:s text:c="79"/><text:span text:style-name="T1">stopień pokrewieństwa</text:span> </text:p>
      <text:p text:style-name="P1"><text:s text:c="6"/>7. Imię i nazwisko ...................................... <text:s text:c="3"/>……..................data urodzenia ....………..... <text:s text:c="5"/></text:p>
      <text:p text:style-name="P1"><text:s text:c="79"/><text:span text:style-name="T1">stopień pokrewieństwa</text:span> </text:p>
      <text:p text:style-name="P1"><text:s text:c="7"/>8. Imię i nazwisko ........................................ ……………….. data urodzenia. …….…….. </text:p>
      <text:p text:style-name="P1"><text:s text:c="80"/><text:span text:style-name="T1">stopień pokrewieństwa</text:span> </text:p>
      <text:p text:style-name="P1"><text:s text:c="7"/>9. Imię i nazwisko ....................................... <text:s/>…………….. ...data urodzenia …….……… </text:p>
      <text:p text:style-name="P1"><text:s text:c="80"/><text:span text:style-name="T1">stopień pokrewieństwa</text:span> </text:p>
      <text:p text:style-name="P1"><text:s text:c="6"/>10. Imię i nazwisko ....................................... <text:s/>…………….....data urodzenia …….……… <text:s text:c="84"/></text:p>
      <text:p text:style-name="P2"><text:s text:c="80"/><text:span text:style-name="T1">stopień pokrewieństwa</text:span>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132"/>strona 1</text:p>
      <text:p text:style-name="P1"><text:soft-page-break/>Oświadczam, że w podanym wyżej okresie dochody moje i wymienionych wyżej kolejno członków mojego gospodarstwa domowego wyniosły: 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Lp.1) </text:p>
          </table:table-cell>
          <table:table-cell table:style-name="Tabela1.A1" office:value-type="string">
            <text:p text:style-name="P1">Miejsce pracy – nauki. 2)</text:p>
          </table:table-cell>
          <table:table-cell table:style-name="Tabela1.A1" office:value-type="string">
            <text:p text:style-name="P1">Źródła dochodu</text:p>
          </table:table-cell>
          <table:table-cell table:style-name="Tabela1.D1" office:value-type="string">
            <text:p text:style-name="P1">Wysokość dochodu w zł</text:p>
          </table:table-cell>
        </table:table-row>
        <table:table-row table:style-name="Tabela1.1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4">3</text:p>
          </table:table-cell>
          <table:table-cell table:style-name="Tabela1.D1" office:value-type="string">
            <text:p text:style-name="P4">4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D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D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D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D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D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D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D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D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D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D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D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D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D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D1" office:value-type="string">
            <text:p text:style-name="P3"/>
          </table:table-cell>
        </table:table-row>
        <table:table-row table:style-name="Tabela1.1">
          <table:table-cell table:style-name="Tabela1.A1" table:number-columns-spanned="3" office:value-type="string">
            <text:p text:style-name="P1"><text:s text:c="15"/>Razem dochody gospodarstwa domowego <text:s/>:</text:p>
          </table:table-cell>
          <table:covered-table-cell/>
          <table:covered-table-cell/>
          <table:table-cell table:style-name="Tabela1.D1" office:value-type="string">
            <text:p text:style-name="P3"/>
          </table:table-cell>
        </table:table-row>
      </table:table>
      <text:p text:style-name="P15"/>
      <text:p text:style-name="P15"/>
      <text:p text:style-name="P5">Średni dochód na 1 członka gospodarstwa domowego wynosi .................................. zł, </text:p>
      <text:p text:style-name="P15">to jest miesięcznie ............................................... zł </text:p>
      <text:p text:style-name="P15"/>
      <text:p text:style-name="P15"/>
      <text:p text:style-name="P6">Zgodnie z art.7 ust.4 ustawy z dnia 21 czerwca 2001r. o dodatkach mieszkaniowych osoba korzystająca z dodatku mieszkaniowego jest obowiązana przechowywać dokumenty, o których mowa <text:s/>w art. 13(tj. Dokumenty na których podstawie zadeklarowała dochody), przez okres 3 lat od dnia wydania decyzji o przyznaniu dodatku.</text:p>
      <text:p text:style-name="P6"/>
      <text:p text:style-name="P5">Jestem świadomy odpowiedzialności karnej za złożenie fałszywego oświadczenia.</text:p>
      <text:p text:style-name="P15"><text:s text:c="188"/></text:p>
      <text:p text:style-name="P15"><text:s text:c="81"/>......................................................... </text:p>
      <text:p text:style-name="P15"><text:s text:c="89"/><text:span text:style-name="T1">(podpis składającego deklarację)</text:span></text:p>
      <text:p text:style-name="P15">............................................................</text:p>
      <text:p text:style-name="P15">(podpis przyjmującego) <text:s text:c="55"/></text:p>
      <text:p text:style-name="P16"/>
      <text:p text:style-name="P1"><text:span text:style-name="T5">Objaśnienia </text:span><text:span text:style-name="T4">: </text:span></text:p>
      <text:p text:style-name="P17">1) <text:s text:c="4"/>Podać liczbę porządkową osób zamieszczonych przed tabelą</text:p>
      <text:p text:style-name="P17">2) <text:s text:c="4"/>Wymienić oddzielnie każde źródło dochodu 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95cm" fo:margin-right="0cm" fo:text-indent="1.249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weight="bold" style:font-size-asian="14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name-complex="Calibri" style:font-size-complex="11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top="0cm" fo:margin-bottom="0.353cm" fo:line-height="115%" fo:hyphenation-ladder-count="no-limit"/>
      <style:text-properties style:font-name="Calibri" fo:language="none" fo:country="none" style:font-name-asian="Calibri" style:font-name-complex="Calibri" fo:hyphenate="tru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fo:font-size="12pt" style:font-size-asian="12pt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Courier New" fo:font-size="12pt" style:font-size-asian="12pt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WW8Num3z0" style:family="text"/>
    <style:style style:name="WW8Num4z0" style:family="text"/>
    <style:style style:name="WW8Num5z0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fo:background-color="#e1dfdd"/>
    </style:style>
    <style:style style:name="Nagłówek_20_Znak" style:display-name="Nagłówek Znak" style:family="text"/>
    <style:style style:name="Stopka_20_Znak" style:display-name="Stopka Znak" style:family="text"/>
    <style:style style:name="Tekst_20_przypisu_20_końcowego_20_Znak" style:display-name="Tekst przypisu końcowego Znak" style:family="text"/>
    <style:style style:name="Endnote_20_Symbol" style:display-name="Endnote Symbol" style:family="text">
      <style:text-properties style:text-position="super 58%"/>
    </style:style>
    <style:style style:name="Nagłówek_20_2_20_Znak" style:display-name="Nagłówek 2 Znak" style:family="text">
      <style:text-properties fo:font-size="14pt" fo:font-weight="bold" style:font-size-asian="14pt" style:font-weight-asian="bold"/>
    </style:style>
    <style:style style:name="Tekst_20_przypisu_20_dolnego_20_Znak" style:display-name="Tekst przypisu dolnego Znak" style:family="text">
      <style:text-properties style:font-name="Calibri" fo:language="none" fo:country="none" style:font-name-asian="Calibri" style:font-name-complex="Calibri"/>
    </style:style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ere" style:family="text" style:parent-style-name="Domyślna_20_czcionka_20_akapitu"/>
    <style:style style:name="pathsep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niemyśl  12.02.2001 r.</dc:title>
    <meta:initial-creator>OPS Zaniemyśl</meta:initial-creator>
    <meta:creation-date>2021-04-07T17:58:00</meta:creation-date>
    <dc:date>2021-08-19T12:56:34.05</dc:date>
    <meta:print-date>2021-07-01T13:07:00</meta:print-date>
    <meta:editing-cycles>4</meta:editing-cycles>
    <meta:editing-duration>PT47M</meta:editing-duration>
    <meta:document-statistic meta:table-count="1" meta:image-count="0" meta:object-count="0" meta:page-count="2" meta:paragraph-count="59" meta:word-count="286" meta:character-count="5049"/>
    <meta:generator>OpenOffice/4.1.1$Win32 OpenOffice.org_project/411m6$Build-9775</meta:generator>
  </office:meta>
</office:document-meta>
</file>