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uzula informacyjna</text:span></text:p>
      <text:p text:style-name="P1">Zgodnie z art. 13 ust. 1 i 2 oraz art. 14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 (dalej RODO) informuje się, że:</text:p>
      <text:list xml:id="list8912199453115398530" text:style-name="WWNum1">
        <text:list-item>
          <text:p text:style-name="P3">Administratorem Pani/Pana danych osobowych jest Ośrodek Pomocy Społecznej w Zaniemyślu z siedzibą w Łęknie, 63-020 Zaniemyśl, ul. Poznańska 12B, tel. 61 285 71 18, kom. +48 696 001 465.</text:p>
        </text:list-item>
        <text:list-item>
          <text:p text:style-name="P3">Wyznaczono inspektora ochrony danych, z którym można się kontaktować poprzez e-mail: odo24@wp.pl lub pisemnie na adres wskazany w pkt 1 z dopiskiem „IOD”.</text:p>
        </text:list-item>
        <text:list-item>
          <text:p text:style-name="P3">Pani/Pana dane osobowe będą przetwarzane w celu ustalenia prawa do jednorazowego świadczenia z tytułu urodzenia dziecka w zakresie wskazanym w przepisach ustawy z dnia 4 listopada 2016 r. o wsparciu kobiet w ciąży i rodzin "Za życiem" (Dz. U. 2020 poz. 1329 oraz z 2022 poz. 2140) oraz Rozporządzenia Ministra Rodziny i Polityki Społecznej z dnia 26 stycznia 2023 r. w sprawie wzoru wniosku o ustalenie prawa do jednorazowego świadczenia z tytułu urodzenia się dziecka, u którego zdiagnozowano ciężkie i nieodwracalne upośledzenie albo nieuleczalną chorobę zagrażającą życiu, które powstały w prenatalnym okresie rozwoju dziecka lub w czasie porodu.</text:p>
        </text:list-item>
        <text:list-item>
          <text:p text:style-name="P3">Pani/Pana dane będą przetwarzane w celu wypełnienia obowiązku prawnego ciążącego na Administratorze (art. 6 ust. 1 lit. c) RODO) oraz wypełnienia obowiązków w dziedzinie <text:s/>zabezpieczenia społecznego i ochrony socjalnej (art. 9 ust. 2 lit. b) RODO). </text:p>
        </text:list-item>
        <text:list-item>
          <text:p text:style-name="P3">Pani/Pana dane będą przechowywane przez okres związany z realizacją świadczenia, a następnie będą przetwarzane do celów archiwalnych i przechowywane przez okres niezbędny do zrealizowania przepisów dotyczących archiwizowania danych obowiązujących u Administratora.</text:p>
        </text:list-item>
        <text:list-item>
          <text:p text:style-name="P3">Podanie przez Panią/Pana danych osobowych w zakresie wynikającym z ww. przepisów jest niezbędne, aby ustalić Pani/Pana prawo do jednorazowego świadczenia "Za Życiem". Podanie przez Panią/Pana danych w postaci numeru telefonu i adresu e-mail jest dobrowolne i ma na celu ułatwienie kontaktu.</text:p>
        </text:list-item>
        <text:list-item>
          <text:p text:style-name="P3">Pani/Pana dane osobowe mogą być udostępnione organom publicznym, osobom upoważnionym i pracownikom, którzy posiadają dostęp do danych, aby wykonywać swoje obowiązki; podmiotom przetwarzającym, którym będą zlecone zadanie lub innym instytucjom na podstawie przepisów prawa.</text:p>
        </text:list-item>
        <text:list-item>
          <text:p text:style-name="P3">Ma Pani/Pan prawo do: dostępu do swoich danych osobowych; żądania: sprostowania danych, które są nieprawidłowe, usunięcia danych, gdy: dane nie są już niezbędne do celów, dla których zostały zebrane; dane przetwarzane są niezgodnie z prawem; żądania ograniczenia przetwarzania, gdy: Pani/Pan kwestionuje prawidłowość danych; przetwarzanie jest niezgodne z prawem, a Pani/Pan sprzeciwia się usunięciu danych.</text:p>
        </text:list-item>
        <text:list-item>
          <text:p text:style-name="P3">Ma Pani/Pan prawo wniesienia skargi do Prezesa Urzędu Ochrony Danych Osobowych ul. Stawki 2, 00-193 Warszawa, gdy uzna Pani/Pan, iż przetwarzanie danych osobowych narusza przepisy rozporządzenia lub krajowe przepisy o ochronie danych osobowych. </text:p>
        </text:list-item>
        <text:list-item>
          <text:p text:style-name="P3">Pani/Pana dane osobowe nie będą przetwarzane w sposób opierający się wyłącznie na zautomatyzowanym przetwarzaniu, w tym profilowaniu.</text:p>
        </text:list-item>
        <text:list-item>
          <text:p text:style-name="P3"><text:soft-page-break/>Pani/Pana dane osobowe nie będą przekazywane poza Europejski Obszar Gospodarc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HTML_20_-_20_wstępnie_20_sformatowany_20_Znak" style:display-name="HTML - wstępnie sformatowany Znak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Piszczek-Kujawska</meta:initial-creator>
    <dc:creator>Helena Piszczek-Kujawska</dc:creator>
    <meta:editing-cycles>2</meta:editing-cycles>
    <meta:creation-date>2023-02-20T19:23:00</meta:creation-date>
    <dc:date>2023-02-20T19:49:00</dc:date>
    <meta:editing-duration>PT26S</meta:editing-duration>
    <meta:generator>OpenOffice/4.1.1$Win32 OpenOffice.org_project/411m6$Build-9775</meta:generator>
    <meta:print-date>2023-02-21T08:28:21.18</meta:print-date>
    <meta:document-statistic meta:table-count="0" meta:image-count="0" meta:object-count="0" meta:page-count="2" meta:paragraph-count="13" meta:word-count="475" meta:character-count="3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