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5.355cm"/>
        </style:tab-stops>
      </style:paragraph-properties>
    </style:style>
    <style:style style:name="P3" style:family="paragraph" style:parent-style-name="Standard">
      <style:paragraph-properties fo:margin-left="0.75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2">
      <style:paragraph-properties fo:margin-left="0.75cm" fo:margin-right="0cm" fo:margin-top="0cm" fo:margin-bottom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Standard" style:list-style-name="WWNum2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Standard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LAUZULA INFORMACYJNA </text:span></text:p>
      <text:p text:style-name="P5"><text:span text:style-name="T1">Dodatek Węglowy </text:span></text:p>
      <text:p text:style-name="P1">Klauzula informacyjna 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z. Urz. UE L 2016, nr 119, s. 1) zwanego dalej ogólnym rozporządzeniem o ochronie danych informuję, iż: 1) administratorem Pani/Pana danych osobowych jest Kierownik Ośrodka Pomocy Społecznej w Zaniemyślu z siedzibą w Łęknie, ul. Poznańska 12 B, 62-020 Zaniemyśl, 2) kontakt z inspektorem ochrony danych w <text:span text:style-name="T2">Gminie Zaniemyśl , którym jest Pan Ryszard Kujawski, e-mail: odo24@wp.pl;</text:span> 3) Pani/Pana dane osobowe, przetwarzane są na podstawie art. 6 ust. 1 lit. c ogólnego rozporządzenia o ochronie danych osobowych z dnia 27 kwietnia 2016 r., w celu realizacji zadań związanych z realizacją wypłaty dodatku węglowego 4) Odbiorcami, do których mogą być przekazane Państwa dane osobowe będą strony i uczestnicy postępowań, organy władzy publicznej oraz podmioty wykonujące zadania publiczne lub działające na zlecenie organów władzy publicznej, organy wymiaru sprawiedliwości, organy ścigania w zakresie i w celach, które wynikają z przepisów powszechnie obowiązującego prawa. 5) Pani/Pana dane osobowe przechowywane będą w czasie określonym przepisami prawa, zgodnie z jednolitym rzeczowym wykazem akt organów gminy i związków międzygminnych oraz urzędów obsługujących te organy i związki, 6) posiada Pani/Pan prawo żądania od administratora dostępu do danych osobowych, prawo do ich sprostowania, ograniczenia przetwarzania, prawo do wniesienia sprzeciwu wobec przetwarzania, 7) ma Pani/Pan prawo wniesienia skargi do organu nadzorczego, 8) podanie danych osobowych ma charakter obligatoryjny</text:p>
      <text:p text:style-name="P5"/>
      <text:list xml:id="list1531027839831190294" text:style-name="WWNum2">
        <text:list-header>
          <text:p text:style-name="P9"/>
        </text:list-header>
      </text:list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Kujawski</meta:initial-creator>
    <meta:editing-cycles>2</meta:editing-cycles>
    <meta:creation-date>2020-12-20T21:19:00</meta:creation-date>
    <dc:date>2022-08-17T13:28:47.47</dc:date>
    <meta:editing-duration>PT18M23S</meta:editing-duration>
    <meta:generator>OpenOffice/4.1.1$Win32 OpenOffice.org_project/411m6$Build-9775</meta:generator>
    <meta:print-date>2022-08-17T13:28:35.55</meta:print-date>
    <meta:document-statistic meta:table-count="0" meta:image-count="0" meta:object-count="0" meta:page-count="1" meta:paragraph-count="3" meta:word-count="258" meta:character-count="182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